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P11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4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5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6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7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8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9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20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21" style:parent-style-name="Normalny" style:family="paragraph">
      <style:text-properties style:font-name-complex="Calibri" fo:font-size="12pt" style:font-size-asian="12pt" style:font-size-complex="12pt"/>
    </style:style>
    <style:style style:name="P22" style:parent-style-name="Normalny" style:family="paragraph">
      <style:text-properties style:font-name-complex="Calibri" fo:font-size="12pt" style:font-size-asian="12pt" style:font-size-complex="12pt"/>
    </style:style>
    <style:style style:name="P23" style:parent-style-name="Normalny" style:family="paragraph">
      <style:text-properties style:font-name-complex="Calibri" fo:font-size="12pt" style:font-size-asian="12pt" style:font-size-complex="12pt"/>
    </style:style>
    <style:style style:name="P24" style:parent-style-name="Normalny" style:family="paragraph">
      <style:text-properties style:font-name-complex="Calibri" fo:font-size="12pt" style:font-size-asian="12pt" style:font-size-complex="12pt"/>
    </style:style>
    <style:style style:name="P25" style:parent-style-name="Normalny" style:family="paragraph">
      <style:text-properties style:font-name-complex="Calibri" fo:font-size="12pt" style:font-size-asian="12pt" style:font-size-complex="12pt"/>
    </style:style>
    <style:style style:name="P26" style:parent-style-name="Normalny" style:family="paragraph">
      <style:text-properties style:font-name-complex="Calibri" fo:font-size="12pt" style:font-size-asian="12pt" style:font-size-complex="12pt"/>
    </style:style>
    <style:style style:name="P27" style:parent-style-name="Normalny" style:family="paragraph">
      <style:text-properties style:font-name-complex="Calibri" fo:font-size="12pt" style:font-size-asian="12pt" style:font-size-complex="12pt"/>
    </style:style>
    <style:style style:name="P28" style:parent-style-name="Normalny" style:family="paragraph">
      <style:text-properties style:font-name-complex="Calibri" fo:font-size="12pt" style:font-size-asian="12pt" style:font-size-complex="12pt"/>
    </style:style>
    <style:style style:name="P29" style:parent-style-name="Normalny" style:family="paragraph">
      <style:text-properties style:font-name-complex="Calibri" fo:font-size="12pt" style:font-size-asian="12pt" style:font-size-complex="12pt"/>
    </style:style>
    <style:style style:name="P30" style:parent-style-name="Normalny" style:family="paragraph">
      <style:text-properties style:font-name-complex="Calibri" fo:font-size="12pt" style:font-size-asian="12pt" style:font-size-complex="12pt"/>
    </style:style>
    <style:style style:name="P31" style:parent-style-name="Normalny" style:family="paragraph">
      <style:text-properties style:font-name-complex="Calibri" fo:font-size="12pt" style:font-size-asian="12pt" style:font-size-complex="12pt"/>
    </style:style>
    <style:style style:name="P32" style:parent-style-name="Normalny" style:family="paragraph">
      <style:text-properties style:font-name-complex="Calibri" fo:font-size="12pt" style:font-size-asian="12pt" style:font-size-complex="12pt"/>
    </style:style>
    <style:style style:name="P33" style:parent-style-name="Normalny" style:family="paragraph">
      <style:text-properties style:font-name-complex="Calibri" fo:font-size="12pt" style:font-size-asian="12pt" style:font-size-complex="12pt"/>
    </style:style>
    <style:style style:name="P34" style:parent-style-name="Normalny" style:family="paragraph">
      <style:text-properties style:font-name-complex="Calibri" fo:font-size="12pt" style:font-size-asian="12pt" style:font-size-complex="12pt"/>
    </style:style>
    <style:style style:name="P35" style:parent-style-name="Normalny" style:family="paragraph">
      <style:text-properties style:font-name-complex="Calibri" fo:font-size="12pt" style:font-size-asian="12pt" style:font-size-complex="12pt"/>
    </style:style>
    <style:style style:name="P36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Wyniki rekrutacji do mobilności w ramach projektu<text:s/></text:span><text:span text:style-name="T3">Erasmus +<text:s/></text:span><text:span text:style-name="T4">„Humanity 2.0”<text:s/></text:span><text:span text:style-name="T5"><text:line-break/></text:span><text:span text:style-name="T6">(projekt Partnerstwa na małą skalę, numer wniosku<text:s/></text:span><text:span text:style-name="T7">2023-1-FR01-KA210-SCH-000154644)</text:span><text:span text:style-name="T8"><text:line-break/></text:span><text:span text:style-name="T9"><text:line-break/></text:span><text:span text:style-name="T10">Zgodnie z Regulaminem rekrutacji do Projektu Komisja Rekrutacyjna przyznała następujące punkty zgłoszonym uczestnikom:</text:span></text:p>
      <text:list text:style-name="LFO1" text:continue-numbering="true">
        <text:list-item>
          <text:p text:style-name="P11">Vanessa Tomkowska 99,5</text:p>
        </text:list-item>
        <text:list-item>
          <text:p text:style-name="P12">Stanisław Marszałek 97,25</text:p>
        </text:list-item>
        <text:list-item>
          <text:p text:style-name="P13">Sebastian Jenerałek 95,5</text:p>
        </text:list-item>
        <text:list-item>
          <text:p text:style-name="P14">Dawid Jurczyk<text:s/>92,75</text:p>
        </text:list-item>
        <text:list-item>
          <text:p text:style-name="P15">Konrad Głowienka<text:s/>92</text:p>
        </text:list-item>
        <text:list-item>
          <text:p text:style-name="P16">Stanisław Onyszczuk 90,25</text:p>
        </text:list-item>
        <text:list-item>
          <text:p text:style-name="P17">Gabriel Lisiecki 88,75</text:p>
        </text:list-item>
        <text:list-item>
          <text:p text:style-name="P18">Adrian Markowski<text:s/>88</text:p>
        </text:list-item>
        <text:list-item>
          <text:p text:style-name="P19">Dawid Kazanowski 87,5</text:p>
        </text:list-item>
        <text:list-item>
          <text:p text:style-name="P20">Krzysztof Romejko 84</text:p>
        </text:list-item>
      </text:list>
      <text:p text:style-name="P21">11.Krystian Kwaśniewski<text:s/>81,75</text:p>
      <text:p text:style-name="P22">11.Maksymilian Morze<text:s/>81,75</text:p>
      <text:p text:style-name="P23">13.Adam Micun<text:s/>81</text:p>
      <text:p text:style-name="P24">14.Zuzanna Drozdowicz<text:s/>78,75</text:p>
      <text:p text:style-name="P25">14.Filip Trawiński 78,75</text:p>
      <text:p text:style-name="P26">16.Jakub Baczyński<text:s/>74,75</text:p>
      <text:p text:style-name="P27">17.Krzysztof Uliński<text:s/>74</text:p>
      <text:p text:style-name="P28">18.Igor Wójtowicz<text:s/>73,75</text:p>
      <text:p text:style-name="P29">19.Karolina Makurat 72,5</text:p>
      <text:p text:style-name="P30">20.Grzegorz Kossakowski<text:s/>69,75</text:p>
      <text:p text:style-name="P31">21.Natan Kupryjanow 72,5</text:p>
      <text:p text:style-name="P32">22.Kacper Surmacz<text:s/>62,25</text:p>
      <text:p text:style-name="P33">23.Szymon Sobolewski<text:s/>62</text:p>
      <text:p text:style-name="P34">24.Gabriel Rodak<text:s/>61,5</text:p>
      <text:p text:style-name="P35">25.Zofia Czarniecka-Dampc<text:s/>56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Gałązka</meta:initial-creator>
    <dc:creator>Patrycja Gałązka</dc:creator>
    <meta:creation-date>2024-02-22T08:56:00Z</meta:creation-date>
    <dc:date>2024-02-22T10:47:00Z</dc:date>
    <meta:template xlink:href="Normal" xlink:type="simple"/>
    <meta:editing-cycles>1</meta:editing-cycles>
    <meta:editing-duration>PT6660S</meta:editing-duration>
    <meta:document-statistic meta:page-count="1" meta:paragraph-count="1" meta:word-count="126" meta:character-count="884" meta:row-count="6" meta:non-whitespace-character-count="759"/>
  </office:meta>
</office:document-meta>
</file>